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1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tiff" manifest:media-type="image/tiff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2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right" style:vertical-pos="from-top"/>
    </style:style>
    <style:style style:family="graphic" style:name="a25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true" style:wrap-contour-mode="outside" fo:clip="rect(0in, 0.24097in, 1.69829in, 0.10047in)" style:horizontal-rel="page-content" style:vertical-rel="paragraph" style:horizontal-pos="right" style:vertical-pos="from-top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2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right" style:vertical-pos="from-top"/>
    </style:style>
    <style:style style:family="graphic" style:name="a13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fo:clip="rect(0in, 0.3499in, 0.17717in, 0in)" style:horizontal-rel="page-content" style:vertical-rel="paragraph" style:horizontal-pos="right" style:vertical-pos="from-top"/>
    </style:style>
    <style:style style:family="graphic" style:name="a17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20437in, 0.40698in, 0.1115in, 0.2168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.32167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right" style:vertical-pos="from-top"/>
    </style:style>
    <style:style style:family="graphic" style:name="a9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3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 1" text:anchor-type="paragraph" svg:x="0in" svg:y="0in" svg:width="5.51181in" svg:height="6.85694in" style:rel-width="scale" style:rel-height="scale"><draw:image xlink:href="media/image1.png" xlink:type="simple" xlink:show="embed" xlink:actuate="onLoad"/><svg:title/><svg:desc/></draw:frame><draw:frame draw:z-index="251659264" draw:style-name="a1" draw:name="Image 3" text:anchor-type="paragraph" svg:x="0in" svg:y="0in" svg:width="5.51181in" svg:height="6.85139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/>
      <text:soft-page-break/>
      <text:p text:style-name="Normal"><draw:frame draw:z-index="251660288" draw:style-name="a2" draw:name="Image 4" text:anchor-type="paragraph" svg:x="0in" svg:y="0in" svg:width="5.56389in" svg:height="7.87361in" style:rel-width="scale" style:rel-height="scale"><draw:image xlink:href="media/image3.tiff" xlink:type="simple" xlink:show="embed" xlink:actuate="onLoad"/><svg:title/><svg:desc/></draw:frame><draw:frame draw:z-index="251661312" draw:style-name="a3" draw:name="Image 5" text:anchor-type="paragraph" svg:x="0in" svg:y="0in" svg:width="5.56389in" svg:height="7.87361in" style:rel-width="scale" style:rel-height="scale"><draw:image xlink:href="media/image3.tiff" xlink:type="simple" xlink:show="embed" xlink:actuate="onLoad"/><svg:title/><svg:desc/></draw:frame></text:p>
      <text:soft-page-break/>
      <text:p text:style-name="Normal"><draw:frame draw:z-index="251663360" draw:style-name="a4" draw:name="Image 7" text:anchor-type="paragraph" svg:x="0in" svg:y="0in" svg:width="5.51181in" svg:height="7.06274in" style:rel-width="scale" style:rel-height="scale"><draw:image xlink:href="media/image4.png" xlink:type="simple" xlink:show="embed" xlink:actuate="onLoad"/><svg:title/><svg:desc/></draw:frame><draw:frame draw:z-index="251662336" draw:style-name="a5" draw:name="Image 6" text:anchor-type="paragraph" svg:x="0in" svg:y="0in" svg:width="5.51181in" svg:height="7.06274in" style:rel-width="scale" style:rel-height="scale"><draw:image xlink:href="media/image4.png" xlink:type="simple" xlink:show="embed" xlink:actuate="onLoad"/><svg:title/><svg:desc/></draw:frame></text:p>
      <text:p text:style-name="Normal"/>
      <text:soft-page-break/>
      <text:p text:style-name="Normal"><draw:frame draw:z-index="251664384" draw:style-name="a6" draw:name="Image 9" text:anchor-type="paragraph" svg:x="0.51111in" svg:y="0in" svg:width="4.72361in" svg:height="7.76875in" style:rel-width="scale" style:rel-height="scale"><draw:image xlink:href="media/image5.png" xlink:type="simple" xlink:show="embed" xlink:actuate="onLoad"/><svg:title/><svg:desc/></draw:frame><draw:frame draw:z-index="251665408" draw:style-name="a7" draw:name="Image 10" text:anchor-type="paragraph" svg:x="6.12917in" svg:y="0in" svg:width="4.72708in" svg:height="7.76736in" style:rel-width="scale" style:rel-height="scale"><draw:image xlink:href="media/image6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z-index="251667456" draw:style-name="a8" draw:name="Image 13" text:anchor-type="paragraph" svg:x="0in" svg:y="0.03472in" svg:width="5.5in" svg:height="6.40625in" style:rel-width="scale" style:rel-height="scale"><draw:image xlink:href="media/image7.png" xlink:type="simple" xlink:show="embed" xlink:actuate="onLoad"/><svg:title/><svg:desc/></draw:frame><draw:frame draw:z-index="251666432" draw:style-name="a9" draw:name="Image 12" text:anchor-type="paragraph" svg:x="0in" svg:y="0in" svg:width="5.5in" svg:height="6.40625in" style:rel-width="scale" style:rel-height="scale"><draw:image xlink:href="media/image7.png" xlink:type="simple" xlink:show="embed" xlink:actuate="onLoad"/><svg:title/><svg:desc/></draw:frame></text:p>
      <text:p text:style-name="Normal"/>
      <text:p text:style-name="Normal"/>
      <text:p text:style-name="Normal"/>
      <text:soft-page-break/>
      <text:p text:style-name="Normal"><draw:frame draw:z-index="251668480" draw:style-name="a10" draw:name="Image 14" text:anchor-type="paragraph" svg:x="0.55972in" svg:y="0.04167in" svg:width="4.47917in" svg:height="7.78778in" style:rel-width="scale" style:rel-height="scale"><draw:image xlink:href="media/image8.png" xlink:type="simple" xlink:show="embed" xlink:actuate="onLoad"/><svg:title/><svg:desc/></draw:frame><draw:frame draw:z-index="251669504" draw:style-name="a11" draw:name="Image 15" text:anchor-type="paragraph" svg:x="6.23333in" svg:y="0.00694in" svg:width="4.48056in" svg:height="7.7875in" style:rel-width="scale" style:rel-height="scale"><draw:image xlink:href="media/image9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z-index="251670528" draw:style-name="a12" draw:name="Image 16" text:anchor-type="paragraph" svg:x="0in" svg:y="0in" svg:width="5.48611in" svg:height="7.86597in" style:rel-width="scale" style:rel-height="scale"><draw:image xlink:href="media/image10.png" xlink:type="simple" xlink:show="embed" xlink:actuate="onLoad"/><svg:title/><svg:desc/></draw:frame><draw:frame draw:z-index="251671552" draw:style-name="a13" draw:name="Image 17" text:anchor-type="paragraph" svg:x="-0.00278in" svg:y="0in" svg:width="5.48681in" svg:height="7.86042in" style:rel-width="scale" style:rel-height="scale"><draw:image xlink:href="media/image11.png" xlink:type="simple" xlink:show="embed" xlink:actuate="onLoad"/><svg:title/><svg:desc/></draw:frame></text:p>
      <text:soft-page-break/>
      <text:p text:style-name="Normal"><draw:frame draw:z-index="251673600" draw:style-name="a14" draw:name="Image 19" text:anchor-type="paragraph" svg:x="5.7125in" svg:y="0in" svg:width="5.66667in" svg:height="6.22917in" style:rel-width="scale" style:rel-height="scale"><draw:image xlink:href="media/image12.png" xlink:type="simple" xlink:show="embed" xlink:actuate="onLoad"/><svg:title/><svg:desc/></draw:frame><draw:frame draw:z-index="251672576" draw:style-name="a15" draw:name="Image 18" text:anchor-type="paragraph" svg:x="-0.07917in" svg:y="0in" svg:width="5.66667in" svg:height="6.22917in" style:rel-width="scale" style:rel-height="scale"><draw:image xlink:href="media/image12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soft-page-break/>
      <text:p text:style-name="Normal"><draw:frame draw:z-index="251674624" draw:style-name="a16" draw:name="Image 20" text:anchor-type="paragraph" svg:x="0in" svg:y="0in" svg:width="5.52778in" svg:height="7.90278in" style:rel-width="scale" style:rel-height="scale"><draw:image xlink:href="media/image13.png" xlink:type="simple" xlink:show="embed" xlink:actuate="onLoad"/><svg:title/><svg:desc/></draw:frame><draw:frame draw:z-index="251675648" draw:style-name="a17" draw:name="Image 21" text:anchor-type="paragraph" svg:x="-0.00278in" svg:y="0in" svg:width="5.52708in" svg:height="7.90069in" style:rel-width="scale" style:rel-height="scale"><draw:image xlink:href="media/image14.png" xlink:type="simple" xlink:show="embed" xlink:actuate="onLoad"/><svg:title/><svg:desc/></draw:frame></text:p>
      <text:soft-page-break/>
      <text:p text:style-name="Normal"><draw:frame draw:z-index="251676672" draw:style-name="a18" draw:name="Image 22" text:anchor-type="paragraph" svg:x="0in" svg:y="0in" svg:width="5.51753in" svg:height="7.87956in" style:rel-width="scale" style:rel-height="scale"><draw:image xlink:href="media/image15.png" xlink:type="simple" xlink:show="embed" xlink:actuate="onLoad"/><svg:title/><svg:desc/></draw:frame><draw:frame draw:z-index="251677696" draw:style-name="a19" draw:name="Image 23" text:anchor-type="paragraph" svg:x="5.60139in" svg:y="0in" svg:width="5.50069in" svg:height="7.85417in" style:rel-width="scale" style:rel-height="scale"><draw:image xlink:href="media/image16.png" xlink:type="simple" xlink:show="embed" xlink:actuate="onLoad"/><svg:title/><svg:desc/></draw:frame></text:p>
      <text:soft-page-break/>
      <text:p text:style-name="Normal"><draw:frame draw:z-index="251678720" draw:style-name="a20" draw:name="Image 24" text:anchor-type="paragraph" svg:x="5.99028in" svg:y="0in" svg:width="4.93056in" svg:height="8.02014in" style:rel-width="scale" style:rel-height="scale"><draw:image xlink:href="media/image17.png" xlink:type="simple" xlink:show="embed" xlink:actuate="onLoad"/><svg:title/><svg:desc/></draw:frame><draw:frame draw:z-index="251679744" draw:style-name="a21" draw:name="Image 25" text:anchor-type="paragraph" svg:x="0.26111in" svg:y="0in" svg:width="4.6875in" svg:height="7.625in" style:rel-width="scale" style:rel-height="scale"><draw:image xlink:href="media/image17.png" xlink:type="simple" xlink:show="embed" xlink:actuate="onLoad"/><svg:title/><svg:desc/></draw:frame></text:p>
      <text:soft-page-break/>
      <text:p text:style-name="Normal"><draw:frame draw:z-index="251680768" draw:style-name="a22" draw:name="Image 26" text:anchor-type="paragraph" svg:x="5.60139in" svg:y="0in" svg:width="5.57083in" svg:height="7.87361in" style:rel-width="scale" style:rel-height="scale"><draw:image xlink:href="media/image18.png" xlink:type="simple" xlink:show="embed" xlink:actuate="onLoad"/><svg:title/><svg:desc/></draw:frame><draw:frame draw:style-name="a23" draw:name="Image 27" text:anchor-type="as-char" svg:x="0in" svg:y="0in" svg:width="5.57083in" svg:height="7.87361in" style:rel-width="scale" style:rel-height="scale"><draw:image xlink:href="media/image18.png" xlink:type="simple" xlink:show="embed" xlink:actuate="onLoad"/><svg:title/><svg:desc/></draw:frame></text:p>
      <text:soft-page-break/>
      <text:p text:style-name="Normal"><draw:frame draw:z-index="251681792" draw:style-name="a24" draw:name="Image 28" text:anchor-type="paragraph" svg:x="0in" svg:y="0in" svg:width="5.57083in" svg:height="7.87361in" style:rel-width="scale" style:rel-height="scale"><draw:image xlink:href="media/image19.png" xlink:type="simple" xlink:show="embed" xlink:actuate="onLoad"/><svg:title/><svg:desc/></draw:frame><draw:frame draw:z-index="251682816" draw:style-name="a25" draw:name="Image 29" text:anchor-type="paragraph" svg:x="0in" svg:y="0in" svg:width="5.57083in" svg:height="7.87361in" style:rel-width="scale" style:rel-height="scale"><draw:image xlink:href="media/image19.png" xlink:type="simple" xlink:show="embed" xlink:actuate="onLoad"/><svg:title/><svg:desc/></draw:frame></text:p>
      <text:soft-page-break/>
      <text:p text:style-name="Normal"><draw:frame draw:z-index="251683840" draw:style-name="a26" draw:name="Image 30" text:anchor-type="paragraph" svg:x="0in" svg:y="0in" svg:width="5.59055in" svg:height="6.74193in" style:rel-width="scale" style:rel-height="scale"><draw:image xlink:href="media/image20.png" xlink:type="simple" xlink:show="embed" xlink:actuate="onLoad"/><svg:title/><svg:desc/></draw:frame><draw:frame draw:style-name="a27" draw:name="Image 31" text:anchor-type="as-char" svg:x="0in" svg:y="0in" svg:width="5.69375in" svg:height="6.86736in" style:rel-width="scale" style:rel-height="scale"><draw:image xlink:href="media/image21.png" xlink:type="simple" xlink:show="embed" xlink:actuate="onLoad"/><svg:title/><svg:desc/></draw:frame><draw:frame draw:z-index="251684864" draw:style-name="a28" draw:name="Image 32" text:anchor-type="paragraph" svg:x="0in" svg:y="0in" svg:width="5.59055in" svg:height="6.73468in" style:rel-width="scale" style:rel-height="scale"><draw:image xlink:href="media/image22.png" xlink:type="simple" xlink:show="embed" xlink:actuate="onLoad"/><svg:title/><svg:desc/></draw:frame></text:p>
      <text:soft-page-break/>
      <text:p text:style-name="Normal"><draw:frame draw:z-index="251686912" draw:style-name="a29" draw:name="Image 34" text:anchor-type="paragraph" svg:x="-0.05833in" svg:y="0in" svg:width="5.57083in" svg:height="7.87361in" style:rel-width="scale" style:rel-height="scale"><draw:image xlink:href="media/image23.png" xlink:type="simple" xlink:show="embed" xlink:actuate="onLoad"/><svg:title/><svg:desc/></draw:frame><draw:frame draw:z-index="251685888" draw:style-name="a30" draw:name="Image 33" text:anchor-type="paragraph" svg:x="5.85278in" svg:y="0in" svg:width="5.57083in" svg:height="7.87361in" style:rel-width="scale" style:rel-height="scale"><draw:image xlink:href="media/image2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e-Noëlle LESECQ</meta:initial-creator>
    <dc:creator>Anne-Noëlle LESECQ</dc:creator>
    <meta:creation-date>2018-10-18T07:50:00Z</meta:creation-date>
    <dc:date>2018-10-18T13:44:00Z</dc:date>
    <meta:template xlink:href="Normal.dotm" xlink:type="simple"/>
    <meta:editing-cycles>1</meta:editing-cycles>
    <meta:editing-duration>PT3180S</meta:editing-duration>
    <meta:document-statistic meta:page-count="15" meta:paragraph-count="1" meta:word-count="16" meta:character-count="103" meta:row-count="1" meta:non-whitespace-character-count="88"/>
  </office:meta>
</office:document-meta>
</file>