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22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2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25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.2654in, 0in, 0.3991in, 0.245in)" style:horizontal-rel="page-content" style:vertical-rel="paragraph" style:horizontal-pos="center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1.13628in, 0.63019in, 3.74385in, 0.55051in)" style:horizontal-rel="page-content" style:vertical-rel="paragraph" style:horizontal-pos="left" style:vertical-pos="from-top"/>
    </style:style>
    <style:style style:family="graphic" style:name="a16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-0.00278in" svg:y="0in" svg:width="7.27083in" svg:height="10.69444in" style:rel-width="scale" style:rel-height="scale"><draw:image xlink:href="media/image1.emf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z-index="251659264" draw:style-name="a1" draw:name="Image 2" text:anchor-type="paragraph" svg:x="0in" svg:y="0in" svg:width="5.35433in" svg:height="5.61338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0288" draw:style-name="a2" draw:name="Image 3" text:anchor-type="paragraph" svg:x="1.38611in" svg:y="0.06597in" svg:width="5.35417in" svg:height="5.60625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z-index="251661312" draw:style-name="a3" draw:name="Image 4" text:anchor-type="paragraph" svg:x="0in" svg:y="0in" svg:width="7.48031in" svg:height="5.17318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><draw:frame draw:z-index="251662336" draw:style-name="a4" draw:name="Image 5" text:anchor-type="paragraph" svg:x="0in" svg:y="0.27847in" svg:width="7.48031in" svg:height="5.17027in" style:rel-width="scale" style:rel-height="scale"><draw:image xlink:href="media/image5.png" xlink:type="simple" xlink:show="embed" xlink:actuate="onLoad"/><svg:title/><svg:desc/></draw:frame></text:p>
      <text:soft-page-break/>
      <text:p text:style-name="Normal"><draw:frame draw:z-index="251663360" draw:style-name="a5" draw:name="Image 6" text:anchor-type="paragraph" svg:x="0in" svg:y="0.33333in" svg:width="7.48031in" svg:height="4.67855in" style:rel-width="scale" style:rel-height="scale"><draw:image xlink:href="media/image6.png" xlink:type="simple" xlink:show="embed" xlink:actuate="onLoad"/><svg:title/><svg:desc/></draw:frame></text:p>
      <text:p text:style-name="Normal"/>
      <text:p text:style-name="Normal"/>
      <text:p text:style-name="Normal"><draw:frame draw:z-index="251664384" draw:style-name="a6" draw:name="Image 7" text:anchor-type="paragraph" svg:x="0in" svg:y="0.50347in" svg:width="7.48031in" svg:height="4.67245in" style:rel-width="scale" style:rel-height="scale"><draw:image xlink:href="media/image7.pn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z-index="251665408" draw:style-name="a7" draw:name="Image 8" text:anchor-type="paragraph" svg:x="0in" svg:y="0in" svg:width="7.08661in" svg:height="5.3845in" style:rel-width="scale" style:rel-height="scale"><draw:image xlink:href="media/image8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6432" draw:style-name="a8" draw:name="Image 9" text:anchor-type="paragraph" svg:x="0in" svg:y="0.22153in" svg:width="7.0875in" svg:height="5.38056in" style:rel-width="scale" style:rel-height="scale"><draw:image xlink:href="media/image9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z-index="251668480" draw:style-name="a9" draw:name="Image 12" text:anchor-type="paragraph" svg:x="0in" svg:y="5.82361in" svg:width="7.70764in" svg:height="5.45347in" style:rel-width="scale" style:rel-height="scale"><draw:image xlink:href="media/image10.png" xlink:type="simple" xlink:show="embed" xlink:actuate="onLoad"/><svg:title/><svg:desc/></draw:frame><draw:frame draw:z-index="251667456" draw:style-name="a10" draw:name="Image 11" text:anchor-type="paragraph" svg:x="0in" svg:y="0in" svg:width="7.70694in" svg:height="5.45833in" style:rel-width="scale" style:rel-height="scale"><draw:image xlink:href="media/image11.png" xlink:type="simple" xlink:show="embed" xlink:actuate="onLoad"/><svg:title/><svg:desc/></draw:frame></text:p>
      <text:soft-page-break/>
      <text:p text:style-name="Normal"><draw:frame draw:z-index="251669504" draw:style-name="a11" draw:name="Image 13" text:anchor-type="paragraph" svg:x="0in" svg:y="0in" svg:width="7.48031in" svg:height="5.58813in" style:rel-width="scale" style:rel-height="scale"><draw:image xlink:href="media/image12.png" xlink:type="simple" xlink:show="embed" xlink:actuate="onLoad"/><svg:title/><svg:desc/></draw:frame><draw:frame draw:z-index="251670528" draw:style-name="a12" draw:name="Image 14" text:anchor-type="paragraph" svg:x="0in" svg:y="5.69792in" svg:width="7.48031in" svg:height="5.58813in" style:rel-width="scale" style:rel-height="scale"><draw:image xlink:href="media/image12.png" xlink:type="simple" xlink:show="embed" xlink:actuate="onLoad"/><svg:title/><svg:desc/></draw:frame></text:p>
      <text:soft-page-break/>
      <text:p text:style-name="Normal"><draw:frame draw:z-index="251672576" draw:style-name="a13" draw:name="Image 16" text:anchor-type="paragraph" svg:x="-0.00139in" svg:y="5.7125in" svg:width="7.87361in" svg:height="5.51528in" style:rel-width="scale" style:rel-height="scale"><draw:image xlink:href="media/image13.png" xlink:type="simple" xlink:show="embed" xlink:actuate="onLoad"/><svg:title/><svg:desc/></draw:frame><draw:frame draw:z-index="251671552" draw:style-name="a14" draw:name="Image 15" text:anchor-type="paragraph" svg:x="0in" svg:y="0in" svg:width="7.48031in" svg:height="5.23978in" style:rel-width="scale" style:rel-height="scale"><draw:image xlink:href="media/image13.png" xlink:type="simple" xlink:show="embed" xlink:actuate="onLoad"/><svg:title/><svg:desc/></draw:frame></text:p>
      <text:soft-page-break/>
      <text:p text:style-name="Normal"><draw:frame draw:z-index="251673600" draw:style-name="a15" draw:name="Image 18" text:anchor-type="paragraph" svg:x="0in" svg:y="0.31667in" svg:width="7.91042in" svg:height="4.39583in" style:rel-width="scale" style:rel-height="scale"><draw:image xlink:href="media/image14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><draw:frame draw:z-index="251674624" draw:style-name="a16" draw:name="Image 19" text:anchor-type="paragraph" svg:x="0in" svg:y="0.22986in" svg:width="7.90764in" svg:height="4.39375in" style:rel-width="scale" style:rel-height="scale"><draw:image xlink:href="media/image15.png" xlink:type="simple" xlink:show="embed" xlink:actuate="onLoad"/><svg:title/><svg:desc/></draw:frame></text:p>
      <text:p text:style-name="Normal"/>
      <text:soft-page-break/>
      <text:p text:style-name="Normal"><draw:frame draw:z-index="251676672" draw:style-name="a17" draw:name="Image 21" text:anchor-type="paragraph" svg:x="-0.00278in" svg:y="5.64028in" svg:width="7.87361in" svg:height="5.65486in" style:rel-width="scale" style:rel-height="scale"><draw:image xlink:href="media/image16.png" xlink:type="simple" xlink:show="embed" xlink:actuate="onLoad"/><svg:title/><svg:desc/></draw:frame><draw:frame draw:z-index="251675648" draw:style-name="a18" draw:name="Image 20" text:anchor-type="paragraph" svg:x="-0.00278in" svg:y="0in" svg:width="7.87361in" svg:height="5.65486in" style:rel-width="scale" style:rel-height="scale"><draw:image xlink:href="media/image16.png" xlink:type="simple" xlink:show="embed" xlink:actuate="onLoad"/><svg:title/><svg:desc/></draw:frame></text:p>
      <text:soft-page-break/>
      <text:p text:style-name="Normal"><draw:frame draw:z-index="251678720" draw:style-name="a19" draw:name="Image 23" text:anchor-type="paragraph" svg:x="-0.00139in" svg:y="5.54514in" svg:width="7.87402in" svg:height="5.74719in" style:rel-width="scale" style:rel-height="scale"><draw:image xlink:href="media/image17.png" xlink:type="simple" xlink:show="embed" xlink:actuate="onLoad"/><svg:title/><svg:desc/></draw:frame><draw:frame draw:z-index="251677696" draw:style-name="a20" draw:transform="translate(-2.81493in -3.85174in) rotate(-1.5708) translate(4.09965in 2.81493in)" draw:name="Image 22" text:anchor-type="paragraph" svg:width="5.62986in" svg:height="7.70347in" style:rel-width="scale" style:rel-height="scale"><draw:image xlink:href="media/image18.png" xlink:type="simple" xlink:show="embed" xlink:actuate="onLoad"/><svg:title/><svg:desc/></draw:frame></text:p>
      <text:soft-page-break/>
      <text:p text:style-name="Normal"><draw:frame draw:z-index="251679744" draw:style-name="a21" draw:transform="translate(-2.77535in -3.78333in) rotate(-1.5708) translate(2.77535in 2.78333in)" draw:name="Image 25" text:anchor-type="paragraph" svg:width="5.55069in" svg:height="7.56667in" style:rel-width="scale" style:rel-height="scale"><draw:image xlink:href="media/image19.png" xlink:type="simple" xlink:show="embed" xlink:actuate="onLoad"/><svg:title/><svg:desc/></draw:frame><draw:frame draw:z-index="251680768" draw:style-name="a22" draw:name="Image 26" text:anchor-type="paragraph" svg:x="0in" svg:y="5.74028in" svg:width="7.56736in" svg:height="5.54722in" style:rel-width="scale" style:rel-height="scale"><draw:image xlink:href="media/image20.png" xlink:type="simple" xlink:show="embed" xlink:actuate="onLoad"/><svg:title/><svg:desc/></draw:frame></text:p>
      <text:soft-page-break/>
      <text:p text:style-name="Normal"><draw:frame draw:z-index="251681792" draw:style-name="a23" draw:transform="translate(-2.85417in -3.26979in) rotate(-1.5708) translate(2.85417in 2.85451in)" draw:name="Image 27" text:anchor-type="paragraph" svg:width="5.70833in" svg:height="6.53958in" style:rel-width="scale" style:rel-height="scale"><draw:image xlink:href="media/image2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82816" draw:style-name="a24" draw:name="Image 28" text:anchor-type="paragraph" svg:x="0in" svg:y="-4.74583in" svg:width="6.5748in" svg:height="5.7328in" style:rel-width="scale" style:rel-height="scale"><draw:image xlink:href="media/image22.pn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z-index="251683840" draw:style-name="a25" draw:name="Image 29" text:anchor-type="paragraph" svg:x="0.97153in" svg:y="0in" svg:width="5.70833in" svg:height="5.70833in" style:rel-width="scale" style:rel-height="scale"><draw:image xlink:href="media/image23.png" xlink:type="simple" xlink:show="embed" xlink:actuate="onLoad"/><svg:title/><svg:desc/></draw:frame><draw:frame draw:z-index="251684864" draw:style-name="a26" draw:name="Image 30" text:anchor-type="paragraph" svg:x="1.13125in" svg:y="5.58194in" svg:width="5.70866in" svg:height="5.70262in" style:rel-width="scale" style:rel-height="scale"><draw:image xlink:href="media/image2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-Noëlle LESECQ</meta:initial-creator>
    <dc:creator>Anne-Noëlle LESECQ</dc:creator>
    <meta:creation-date>2018-10-18T07:55:00Z</meta:creation-date>
    <dc:date>2018-10-18T13:55:00Z</dc:date>
    <meta:template xlink:href="Normal.dotm" xlink:type="simple"/>
    <meta:editing-cycles>1</meta:editing-cycles>
    <meta:editing-duration>PT1620S</meta:editing-duration>
    <meta:document-statistic meta:page-count="14" meta:paragraph-count="1" meta:word-count="29" meta:character-count="193" meta:row-count="1" meta:non-whitespace-character-count="165"/>
  </office:meta>
</office:document-meta>
</file>